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break-before="page" style:text-autospace="none" fo:margin-top="0.0833in" fo:margin-bottom="0.0833in" fo:line-height="150%" fo:margin-left="3.1493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2" style:parent-style-name="Normalny" style:family="paragraph">
      <style:paragraph-properties fo:keep-with-next="always" style:text-autospace="none" fo:text-align="center" fo:margin-bottom="0.1666in" fo:line-height="10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9" style:parent-style-name="Normalny" style:family="paragraph">
      <style:paragraph-properties fo:keep-together="always" style:text-autospace="none" fo:margin-top="0.0833in" fo:margin-bottom="0.0833in" fo:line-height="115%" fo:text-indent="0.2361in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1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12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1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15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7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8" style:parent-style-name="Normalny" style:family="paragraph">
      <style:paragraph-properties fo:keep-together="always" style:text-autospace="none" fo:margin-top="0.0833in" fo:margin-bottom="0.0833in" fo:line-height="115%" fo:text-indent="0.2361in"/>
    </style:style>
    <style:style style:name="T1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24" style:parent-style-name="Normalny" style:family="paragraph">
      <style:paragraph-properties fo:keep-together="always" style:text-autospace="none" fo:margin-top="0.0833in" fo:margin-bottom="0.0833in" fo:line-height="115%"/>
    </style:style>
    <style:style style:name="T2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2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3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P31" style:parent-style-name="Normalny" style:family="paragraph">
      <style:paragraph-properties fo:keep-together="always" style:text-autospace="none" fo:margin-top="0.0833in" fo:margin-bottom="0.0833in" fo:line-height="115%"/>
    </style:style>
    <style:style style:name="T3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34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35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3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39" style:parent-style-name="Normalny" style:family="paragraph">
      <style:paragraph-properties fo:keep-with-next="always" style:text-autospace="none" fo:margin-top="0.0833in" fo:margin-bottom="0.0833in" fo:line-height="115%"/>
    </style:style>
    <style:style style:name="T40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45" style:parent-style-name="Normalny" style:family="paragraph">
      <style:paragraph-properties fo:keep-together="always" style:text-autospace="none" fo:margin-top="0.0833in" fo:margin-bottom="0.0833in" fo:line-height="115%"/>
    </style:style>
    <style:style style:name="T46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4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4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4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5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52" style:parent-style-name="Normalny" style:family="paragraph">
      <style:paragraph-properties fo:keep-together="always" style:text-autospace="none" fo:margin-top="0.0833in" fo:margin-bottom="0.0833in" fo:line-height="115%"/>
    </style:style>
    <style:style style:name="T53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5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56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58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5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0pt" style:font-size-asian="10pt" style:font-size-complex="10pt" fo:background-color="#FFFFFF" style:language-asian="pl" style:country-asian="PL"/>
    </style:style>
    <style:style style:name="P61" style:parent-style-name="Normalny" style:family="paragraph">
      <style:paragraph-properties fo:keep-together="always" style:text-autospace="none" fo:margin-top="0.0833in" fo:margin-bottom="0.0833in" fo:line-height="115%"/>
    </style:style>
    <style:style style:name="T62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66" style:parent-style-name="Normalny" style:family="paragraph">
      <style:paragraph-properties fo:keep-together="always" style:text-autospace="none" fo:margin-top="0.0833in" fo:margin-bottom="0.0833in" fo:line-height="115%"/>
    </style:style>
    <style:style style:name="T67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language-asian="pl" style:country-asian="PL"/>
    </style:style>
    <style:style style:name="P70" style:parent-style-name="Normalny" style:family="paragraph">
      <style:paragraph-properties fo:keep-together="always"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1" style:parent-style-name="Normalny" style:family="paragraph">
      <style:paragraph-properties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2" style:parent-style-name="Normalny" style:family="paragraph">
      <style:paragraph-properties fo:keep-together="always"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3" style:parent-style-name="Normalny" style:family="paragraph">
      <style:paragraph-properties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4" style:parent-style-name="Normalny" style:family="paragraph">
      <style:paragraph-properties fo:keep-together="always" style:text-autospace="none" fo:margin-top="0.0833in" fo:margin-bottom="0.0833in" fo:line-height="115%" fo:text-indent="0.2361in"/>
    </style:style>
    <style:style style:name="T75" style:parent-style-name="Domyślnaczcionkaakapitu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fo:background-color="#FFFFFF" style:language-asian="pl" style:country-asian="PL"/>
    </style:style>
    <style:style style:name="P76" style:parent-style-name="Normalny" style:family="paragraph">
      <style:paragraph-properties fo:keep-together="always" style:text-autospace="none" fo:margin-top="0.0833in" fo:margin-bottom="0.0833in" fo:line-height="115%" fo:text-indent="0.2361in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7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78" style:parent-style-name="Normalny" style:family="paragraph">
      <style:paragraph-properties style:text-autospace="none" fo:margin-top="0.0833in" fo:margin-bottom="0.0833in" fo:line-height="115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olumn80" style:family="table-column">
      <style:table-column-properties style:column-width="0.525in" style:use-optimal-column-width="false"/>
    </style:style>
    <style:style style:name="TableColumn81" style:family="table-column">
      <style:table-column-properties style:column-width="2.3597in" style:use-optimal-column-width="false"/>
    </style:style>
    <style:style style:name="TableColumn82" style:family="table-column">
      <style:table-column-properties style:column-width="1.1847in" style:use-optimal-column-width="false"/>
    </style:style>
    <style:style style:name="TableColumn83" style:family="table-column">
      <style:table-column-properties style:column-width="2.4583in" style:use-optimal-column-width="false"/>
    </style:style>
    <style:style style:name="Table79" style:family="table">
      <style:table-properties style:width="6.5277in" style:rel-width="100%" fo:margin-left="0in" table:align="left"/>
    </style:style>
    <style:style style:name="TableRow84" style:family="table-row">
      <style:table-row-properties style:min-row-height="0.0006in" style:use-optimal-row-height="false"/>
    </style:style>
    <style:style style:name="TableCell8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6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87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88" style:parent-style-name="Normalny" style:family="paragraph">
      <style:paragraph-properties style:text-autospace="none" fo:text-align="center" fo:margin-bottom="0in" fo:line-height="115%"/>
    </style:style>
    <style:style style:name="T8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90" style:parent-style-name="Normalny" style:family="paragraph">
      <style:paragraph-properties style:text-autospace="none" fo:text-align="center" fo:margin-bottom="0in" fo:line-height="115%"/>
    </style:style>
    <style:style style:name="T91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9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93" style:parent-style-name="Normalny" style:family="paragraph">
      <style:paragraph-properties style:text-autospace="none" fo:text-align="center" fo:margin-bottom="0in" fo:line-height="115%"/>
    </style:style>
    <style:style style:name="T94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center" fo:margin-bottom="0in" fo:line-height="115%"/>
    </style:style>
    <style:style style:name="T97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P98" style:parent-style-name="Normalny" style:family="paragraph">
      <style:paragraph-properties style:text-autospace="none" fo:text-align="center" fo:margin-bottom="0in" fo:line-height="115%"/>
    </style:style>
    <style:style style:name="T99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100" style:family="table-cell">
      <style:table-cell-properties fo:border="0.0034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center" fo:margin-bottom="0in" fo:line-height="115%"/>
    </style:style>
    <style:style style:name="T102" style:parent-style-name="Domyślnaczcionkaakapitu" style:family="text"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Row103" style:family="table-row">
      <style:table-row-properties style:min-row-height="0.1708in" style:use-optimal-row-height="false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07" style:parent-style-name="Normalny" style:family="paragraph">
      <style:paragraph-properties style:text-autospace="none" fo:text-align="center" fo:margin-bottom="0in" fo:line-height="115%"/>
    </style:style>
    <style:style style:name="T108" style:parent-style-name="Domyślnaczcionkaakapitu" style:family="text">
      <style:text-properties style:font-name="Times New Roman" style:font-name-asian="Times New Roman" fo:color="#000000" fo:font-size="6pt" style:font-size-asian="6pt" style:font-size-complex="6pt" fo:background-color="#FFFFFF" style:language-asian="pl" style:country-asian="PL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center" fo:margin-bottom="0in" fo:line-height="115%"/>
    </style:style>
    <style:style style:name="T111" style:parent-style-name="Domyślnaczcionkaakapitu" style:family="text">
      <style:text-properties style:font-name="Times New Roman" style:font-name-asian="Times New Roman" fo:color="#000000" fo:font-size="6pt" style:font-size-asian="6pt" style:font-size-complex="6pt" fo:background-color="#FFFFFF" style:language-asian="pl" style:country-asian="PL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style:text-autospace="none" fo:text-align="center" fo:margin-bottom="0in" fo:line-height="115%"/>
    </style:style>
    <style:style style:name="T114" style:parent-style-name="Domyślnaczcionkaakapitu" style:family="text">
      <style:text-properties style:font-name="Times New Roman" style:font-name-asian="Times New Roman" fo:color="#000000" fo:font-size="6pt" style:font-size-asian="6pt" style:font-size-complex="6pt" fo:background-color="#FFFFFF" style:language-asian="pl" style:country-asian="PL"/>
    </style:style>
    <style:style style:name="TableRow115" style:family="table-row">
      <style:table-row-properties style:min-row-height="1.606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0pt" style:font-size-asian="10pt" style:font-size-complex="10pt" fo:background-color="#FFFFFF" style:language-asian="pl" style:country-asian="PL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21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23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Row124" style:family="table-row">
      <style:table-row-properties style:min-row-height="0.2111in" style:use-optimal-row-height="false"/>
    </style:style>
    <style:style style:name="TableCell125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127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style:text-autospace="none" fo:text-align="end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129" style:family="table-cell">
      <style:table-cell-properties fo:border-top="none" fo:border-left="0.0034in solid #000000" fo:border-bottom="none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style:text-autospace="none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131" style:family="table-cell">
      <style:table-cell-properties fo:border-top="none" fo:border-left="0.0034in solid #000000" fo:border-bottom="none" fo:border-right="0.0034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Row133" style:family="table-row">
      <style:table-row-properties style:min-row-height="0.2013in" style:use-optimal-row-height="false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style:text-autospace="none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style:text-autospace="none" fo:text-align="end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text-autospace="none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style:text-autospace="none" fo:text-align="center" fo:margin-bottom="0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2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3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4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5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6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7" style:parent-style-name="Normalny" style:family="paragraph">
      <style:paragraph-properties fo:keep-with-next="always" style:text-autospace="none" fo:margin-top="0.0833in" fo:margin-bottom="0.0833in" fo:line-height="115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48" style:parent-style-name="Normalny" style:family="paragraph">
      <style:paragraph-properties fo:keep-together="always" style:text-autospace="none" fo:margin-top="0.0833in" fo:margin-bottom="0.0833in" fo:line-height="100%" fo:text-indent="0.2361in"/>
    </style:style>
    <style:style style:name="T149" style:parent-style-name="Domyślnaczcionkaakapitu" style:family="text">
      <style:text-properties style:font-name="Times New Roman" style:font-name-asian="Times New Roman" fo:font-style="italic" style:font-style-asian="italic" style:font-style-complex="italic" fo:color="#000000" fo:font-size="12pt" style:font-size-asian="12pt" style:font-size-complex="12pt" fo:background-color="#FFFFFF" style:language-asian="pl" style:country-asian="PL"/>
    </style:style>
    <style:style style:name="T150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fo:background-color="#FFFFFF" style:text-underline-type="single" style:text-underline-style="solid" style:text-underline-width="auto" style:text-underline-mode="continuous" style:text-underline-color="#000000" style:language-asian="pl" style:country-asian="PL"/>
    </style:style>
    <style:style style:name="P151" style:parent-style-name="Normalny" style:family="paragraph">
      <style:paragraph-properties fo:keep-with-next="always" style:text-autospace="none" fo:text-align="justify" fo:margin-top="0.0833in" fo:margin-bottom="0.0833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2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3" style:parent-style-name="Normalny" style:family="paragraph">
      <style:paragraph-properties style:text-autospace="none" fo:text-align="justify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4" style:parent-style-name="Normalny" style:family="paragraph">
      <style:paragraph-properties style:text-autospace="none" fo:text-align="justify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5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6" style:parent-style-name="Normalny" style:family="paragraph">
      <style:paragraph-properties style:text-autospace="none" fo:text-align="justify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7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8" style:parent-style-name="Normalny" style:family="paragraph">
      <style:paragraph-properties style:text-autospace="none" fo:text-align="justify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59" style:parent-style-name="Normalny" style:family="paragraph">
      <style:paragraph-properties style:text-autospace="none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0" style:parent-style-name="Normalny" style:family="paragraph">
      <style:paragraph-properties style:text-autospace="none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1" style:parent-style-name="Normalny" style:family="paragraph">
      <style:paragraph-properties style:text-autospace="none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2" style:parent-style-name="Normalny" style:family="paragraph">
      <style:paragraph-properties style:text-autospace="none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3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4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5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6" style:parent-style-name="Normalny" style:family="paragraph">
      <style:paragraph-properties style:text-autospace="none" fo:margin-top="0.0833in" fo:margin-bottom="0in" fo:line-height="100%" fo:margin-left="0.2361in" fo:text-indent="-0.1576in">
        <style:tab-stops/>
      </style:paragraph-properties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  <style:style style:name="P167" style:parent-style-name="Normalny" style:family="paragraph">
      <style:paragraph-properties style:text-autospace="none" fo:margin-bottom="0in" fo:line-height="100%"/>
      <style:text-properties style:font-name="Times New Roman" style:font-name-asian="Times New Roman" fo:color="#000000" fo:font-size="12pt" style:font-size-asian="12pt" style:font-size-complex="12pt" fo:background-color="#FFFFFF" style:language-asian="pl" style:country-asian="PL"/>
    </style:style>
  </office:automatic-styles>
  <office:body>
    <office:text text:use-soft-page-breaks="true">
      <text:p text:style-name="P1">Załącznik Nr 2 do<text:s/>uchwały Nr LXI/513/2022<text:line-break/>Rady Miejskiej w Drawsku Pomorskim<text:line-break/>z dnia 28 kwietnia<text:s/>2022 r.</text:p>
      <text:p text:style-name="P2"><text:span text:style-name="T3">WNIOSEK ZAWIERAJĄCY ZGŁOSZENIE PROJEKTU</text:span><text:span text:style-name="T4"><text:line-break/></text:span><text:span text:style-name="T5">do realizacji w ramach<text:s/></text:span><text:span text:style-name="T6">budżetu obywatelskiego w gminie <text:s/>Drawsko Pomorskie</text:span><text:span text:style-name="T7"><text:line-break/></text:span><text:span text:style-name="T8">w 2023 roku</text:span></text:p>
      <text:p text:style-name="P9"><text:span text:style-name="T10">1.</text:span><text:span text:style-name="T11"> </text:span><text:span text:style-name="T12">DANE</text:span><text:span text:style-name="T13"><text:s/></text:span><text:span text:style-name="T14">WNIOSKODAWCY</text:span></text:p>
      <text:p text:style-name="P15">1) imię i nazwisko,</text:p>
      <text:p text:style-name="P16">2) adres do korespondencji,</text:p>
      <text:p text:style-name="P17">3) nr telefonu, adres email;</text:p>
      <text:p text:style-name="P18"><text:span text:style-name="T19">2</text:span><text:span text:style-name="T20">.</text:span><text:span text:style-name="T21">INFORMACJE O ZGŁOSZONYM</text:span><text:span text:style-name="T22"><text:s/> </text:span><text:span text:style-name="T23"><text:s/>PROJEKCIE</text:span></text:p>
      <text:p text:style-name="P24"><text:span text:style-name="T25">1)<text:s/></text:span><text:span text:style-name="T26">nazwa projektu</text:span><text:span text:style-name="T27"><text:s/>(</text:span><text:span text:style-name="T28">należy wpisać pełny tytuł zadania,<text:s/></text:span><text:span text:style-name="T29">który powinien być sformułowany tak, aby jednoznacznie obrazował faktyczne zadanie, które ma być realizowane w ramach budżetu obywatelskiego gminy Drawsko Pomorskie. Tę część zaleca się wypełnić czytelnie wielkimi literami. Podany tytuł zadania będzie obow</text:span><text:span text:style-name="T30">iązywał na liście do głosowania),</text:span></text:p>
      <text:p text:style-name="P31"><text:span text:style-name="T32">2)<text:s/></text:span><text:span text:style-name="T33">miejsce realizacji projektu</text:span><text:span text:style-name="T34"><text:s/></text:span><text:span text:style-name="T35">(</text:span><text:span text:style-name="T36">należy określić obszar, na którym realizowane będzie zadanie podając dane umożliwiające przestrzenną lokalizację <text:s/>zadania tj. nazwa ulicy/numer, a jeśli to możliwe- numer/-y działki/działek</text:span><text:span text:style-name="T37">)</text:span><text:span text:style-name="T38">,</text:span></text:p>
      <text:p text:style-name="P39"><text:span text:style-name="T40">3)<text:s/></text:span><text:span text:style-name="T41">przewidywany termin realizacji</text:span><text:span text:style-name="T42"><text:s/></text:span><text:span text:style-name="T43">(rozpoczęcie nie wcześniej niż od 01.01.2023 r., zakończenie nie później <text:s/>niż do 31.12.2023 r.</text:span><text:span text:style-name="T44">),</text:span></text:p>
      <text:p text:style-name="P45"><text:span text:style-name="T46">4</text:span><text:span text:style-name="T47">) opis zadania</text:span><text:span text:style-name="T48"><text:s/>(</text:span><text:span text:style-name="T49">należy przedstawić opis zadania, w tym jego główne założenia i działania, które będą podjęte przy jego<text:s/></text:span><text:span text:style-name="T50">realizacji</text:span><text:span text:style-name="T51">),</text:span></text:p>
      <text:p text:style-name="P52"><text:span text:style-name="T53">5)<text:s/></text:span><text:span text:style-name="T54">uzasadnienie realizacji zadania</text:span><text:span text:style-name="T55"><text:s/></text:span><text:span text:style-name="T56">(</text:span><text:span text:style-name="T57">należy</text:span><text:span text:style-name="T58"><text:s/></text:span><text:span text:style-name="T59">wskazać, jaki jest cel realizacji zadania, jakiego problemu dotyczy i jakie rozwiązania proponuje, a także uzasadnić, dlaczego zadanie powinno być zrealizowane i w jaki sposób jego realizacja wpłynie<text:s/></text:span><text:span text:style-name="T60">na życie mieszkańców. Należy wskazać właściwe zadanie własne gminy zgodnie z art. 7 ustawy o samorządzie gminnym lub innymi ustawami oraz zgodność projektu z dokumentami strategicznymi i planami inwestycyjnymi gminy Drawsko Pomorskie),</text:span></text:p>
      <text:p text:style-name="P61"><text:span text:style-name="T62">6)<text:s/></text:span><text:span text:style-name="T63">szacunkowy koszt<text:s/></text:span><text:span text:style-name="T64">realizacji zadania</text:span><text:span text:style-name="T65"><text:s/>ogółem: ………………………………………..</text:span></text:p>
      <text:p text:style-name="P66"><text:span text:style-name="T67">3.</text:span><text:span text:style-name="T68"><text:s/></text:span><text:span text:style-name="T69">ZAŁĄCZNIKI</text:span></text:p>
      <text:p text:style-name="P70">1) wykaz osób popierających zgłoszenie projektu (obowiązkowo),</text:p>
      <text:p text:style-name="P71">2) mapa lokalizacji projektu – potwierdzona przez pracownika ref. gospodarki nieruchomościami i urbanistyki w Urzędzie Miejskim w<text:s/>Drawsku Pomorskim, w zakresie tego, czy wskazana w zgłoszeniu działka stanowi własność <text:s/>gminy Drawsko Pomorskie (obowiązkowo),</text:p>
      <text:p text:style-name="P72">3) kalkulacja szacunkowego kosztu realizacji zadania (obowiązkowo),</text:p>
      <text:p text:style-name="P73">4) inne załączniki, ważne dla zgłaszanego projektu (nieobowiązkowo)</text:p>
      <text:p text:style-name="P74"><text:span text:style-name="T75">4. KALKULACJA PRZEWIDYWANYCH KOSZTÓW REALIZACJI PROJEKTU</text:span></text:p>
      <text:p text:style-name="P76"/>
      <text:p text:style-name="P77">1) Koszt całkowity projektu w zł:...........................................................................................</text:p>
      <text:p text:style-name="P78">2) Kosztorys projektu: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Lp.</text:p>
          </table:table-cell>
          <table:table-cell table:style-name="TableCell87">
            <text:p text:style-name="P88"><text:span text:style-name="T89">Rodzaj kosztów</text:span></text:p>
            <text:p text:style-name="P90"><text:span text:style-name="T91">(np. zakup materiałów, z</text:span><text:span text:style-name="T92">akup usług z uszczegółowieniem pozycji kosztorysowych)</text:span></text:p>
            <text:p text:style-name="P93"><text:span text:style-name="T94">z podziałem na zadania i działania</text:span></text:p>
          </table:table-cell>
          <table:table-cell table:style-name="TableCell95">
            <text:p text:style-name="P96"><text:span text:style-name="T97">Koszt całkowity</text:span></text:p>
            <text:p text:style-name="P98"><text:span text:style-name="T99">w zł</text:span></text:p>
          </table:table-cell>
          <table:table-cell table:style-name="TableCell100">
            <text:p text:style-name="P101"><text:span text:style-name="T102">Sposób kalkulacji (opis wyliczenia z podaniem szacowanych ilości i cen jednostkowych)</text:span>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><text:span text:style-name="T108">2</text:span></text:p>
          </table:table-cell>
          <table:table-cell table:style-name="TableCell109">
            <text:p text:style-name="P110"><text:span text:style-name="T111">3</text:span></text:p>
          </table:table-cell>
          <table:table-cell table:style-name="TableCell112">
            <text:p text:style-name="P113"><text:span text:style-name="T114">4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x</text:p>
          </table:table-cell>
          <table:table-cell table:style-name="TableCell127">
            <text:p text:style-name="P128">Razem koszt całkowity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x</text:p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/>
      <text:p text:style-name="P143"/>
      <text:p text:style-name="P144"/>
      <text:p text:style-name="P145">…………………………… <text:s text:c="43"/>……………………………………..</text:p>
      <text:p text:style-name="P146"><text:s text:c="6"/>(miejscowość i data) <text:s text:c="54"/>(czytelny podpis wnioskodawcy)</text:p>
      <text:p text:style-name="P147"/>
      <text:p text:style-name="P148"><text:span text:style-name="T149"> </text:span><text:span text:style-name="T150">Klauzula informacyjna – Budżet obywatelski w gminie Drawsko Pomorskie</text:span></text:p>
      <text:p text:style-name="P151">Zgodnie z art. 13 ust. 1 i 2 rozporządzenia Parlamentu Europejskiego i Rady (UE) 2016/679<text:s/><text:line-break/>z dnia 27 kwietnia 2016 r. w sprawie ochrony osób fizycznych w związku z przetwarzaniem danych osobowych i w sprawie swobodnego przepływu takich danych oraz uchylenia dyrektywy 95/46/WE (ogólnie rozporządzenie o ochronie danych „RODO”), informuję, że:</text:p>
      <text:p text:style-name="P152">1) Administratorem Pani/Pana <text:s/>danych osobowych jest Burmistrz Drawska Pomorskiego, z siedzibą  Urząd Miejski w Drawsku Pomorskim, ul. Sikorskiego 41, 78-500 Drawsko<text:s/>Pomorskie, tel.: 943446800, <text:s/>e-mail: drawsko@drawsko.pl</text:p>
      <text:p text:style-name="P153">2)Kontakt z Inspektorem Ochrony Danych e-mail: iod@drawsko.pl; tel. 94346864 lub listownie: Urząd Miejski w Drawsku Pomorskim, ul. Sikorskiego 41, 78-500 Drawsko Pomorskie – w przypadku pytań co do sposobu i zakresu przetwarzania Państwa danych osobowych w Urzędzie Miejskim w Drawsku Pomorskim oraz przysługujących Państwu uprawnień.</text:p>
      <text:p text:style-name="P154">3) Pani/Pana dane osobowe przetwarzane będą w celu przeprowadzenia procedury naboru wniosków oraz konsultacji społecznych<text:s/>w ramach Budżetu obywatelskiego w gminie Drawsko Pomorskie, na podstawie <text:s/>art. 6 ust. 1 lit. a, c i e <text:s text:c="2"/>RODO oraz art. 5a ustawy z dnia 8 marca 1990 r. o samorządzie gminnym.</text:p>
      <text:p text:style-name="P155">4) Administrator posiada następujące Pani/Pana dane osobowe: nazwisko i imię, adres do korespondencji, nr telefonu, adres e-mail.</text:p>
      <text:p text:style-name="P156">5) W związku z przetwarzaniem danych w celach wskazanych powyżej Pani/Pana dane osobowe będą lub mogą być udostępniane innym osobom lub kategoriom odbiorców danych osobowych. Odbiorcami danych osobowych mogą być: komisja ds. weryfikacji zgłoszonych projektów i komisja ds. przeprowadzenia konsultacji społecznych, dostawcy usług internetowych oraz podmioty świadczące dla administratora usługi prawne oraz inne organy publiczne, sądy i inni odbiorcy legitymujący<text:s/>się interesem prawnym w pozyskiwaniu danych osobowych.</text:p>
      <text:p text:style-name="P157">6) Pani/Pana dane osobowe nie będą przekazywane do państw trzecich (spoza obszaru UE).</text:p>
      <text:p text:style-name="P158">7) Pozyskane dane będą przechowywane zgodnie z rozporządzeniem Prezesa Rady Ministrów z dnia 18 stycznia 2011 r.<text:s/>w sprawie instrukcji kancelaryjnej, jednolitych rzeczowych wykazów akt oraz instrukcji w sprawie organizacji i zakresu działania archiwów zakładowych.</text:p>
      <text:p text:style-name="P159">8) Przysługuje Pani/Panu prawo złożenia wniosku dotyczącego:</text:p>
      <text:p text:style-name="P160">- dostępu do treści swoich danych osobowych;</text:p>
      <text:p text:style-name="P161">- sprostowania swoich danych osobowych;</text:p>
      <text:p text:style-name="P162">- ograniczenie przetwarzania danych osobowych.</text:p>
      <text:p text:style-name="P163">Z ww. żądaniem może Pani/Pan wystąpić do administratora danych w formie pisemnej lub elektronicznej na adres podany powyżej.</text:p>
      <text:p text:style-name="P164">9) Przysługuje Pani/Panu prawo do wniesienia skargi do organu nadzorczego – Prezesa Urzędu Ochrony Danych Osobowych z siedzibą: ul. Stawki 2, 00-193 Warszawa.</text:p>
      <text:p text:style-name="P165">10) Administrator Pani/Pana dane osobowe otrzymał od uprawnionego podmiotu, tj. podmiotu sporządzającego wniosek.</text:p>
      <text:p text:style-name="P166">11) Pani/Pana dane osobowe<text:s/>nie będą przetwarzane w sposób zautomatyzowany i nie będą profilowane.</text:p>
      <text:p text:style-name="P167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113</meta:initial-creator>
    <dc:creator>user113</dc:creator>
    <meta:creation-date>2022-08-03T09:23:00Z</meta:creation-date>
    <dc:date>2022-08-04T06:18:00Z</dc:date>
    <meta:template xlink:href="Normal" xlink:type="simple"/>
    <meta:editing-cycles>4</meta:editing-cycles>
    <meta:editing-duration>PT180S</meta:editing-duration>
    <meta:document-statistic meta:page-count="1" meta:paragraph-count="11" meta:word-count="835" meta:character-count="5840" meta:row-count="41" meta:non-whitespace-character-count="5016"/>
  </office:meta>
</office:document-meta>
</file>